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language-asian="el" style:country-asian="GR"/>
    </style:style>
    <style:style style:name="T3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FF" style:text-position="super 66.6%" fo:font-size="13.5pt" style:font-size-asian="13.5pt" style:language-asian="el" style:country-asian="GR"/>
    </style:style>
    <style:style style:name="T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language-asian="el" style:country-asian="GR"/>
    </style:style>
    <style:style style:name="P5" style:parent-style-name="Βασικό" style:family="paragraph">
      <style:paragraph-properties fo:text-align="center" fo:margin-bottom="0in" fo:line-height="100%"/>
    </style:style>
    <style:style style:name="T6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language-asian="el" style:country-asian="GR"/>
    </style:style>
    <style:style style:name="P7" style:parent-style-name="Βασικό" style:family="paragraph">
      <style:paragraph-properties fo:margin-bottom="0in" fo:line-height="100%"/>
    </style:style>
    <style:style style:name="T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fo:color="#FF0000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olumn15" style:family="table-column">
      <style:table-column-properties style:column-width="2.9798in"/>
    </style:style>
    <style:style style:name="TableColumn16" style:family="table-column">
      <style:table-column-properties style:column-width="2.7881in"/>
    </style:style>
    <style:style style:name="Table14" style:family="table">
      <style:table-properties style:width="5.76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19" style:parent-style-name="Βασικό" style:family="paragraph">
      <style:paragraph-properties fo:margin-bottom="0in" fo:line-height="100%"/>
    </style:style>
    <style:style style:name="T20" style:parent-style-name="Προεπιλεγμένηγραμματοσειρά" style:family="text">
      <style:text-properties style:font-name="Times New Roman" style:font-name-asian="Times New Roman" fo:color="#FF0000" fo:font-size="13.5pt" style:font-size-asian="13.5pt" style:font-size-complex="13.5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24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25" style:parent-style-name="Βασικό" style:family="paragraph">
      <style:paragraph-properties fo:margin-bottom="0in" fo:line-height="100%"/>
    </style:style>
    <style:style style:name="T26" style:parent-style-name="Προεπιλεγμένηγραμματοσειρά" style:family="text">
      <style:text-properties style:font-name="Times New Roman" style:font-name-asian="Times New Roman" fo:color="#FF0000" fo:font-size="13.5pt" style:font-size-asian="13.5pt" style:font-size-complex="13.5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31" style:parent-style-name="Βασικό" style:family="paragraph">
      <style:paragraph-properties fo:margin-bottom="0in" fo:line-height="100%"/>
    </style:style>
    <style:style style:name="T32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3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fo:color="#FF0000" fo:font-size="13.5pt" style:font-size-asian="13.5pt" style:font-size-complex="13.5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41" style:parent-style-name="Βασικό" style:family="paragraph">
      <style:paragraph-properties fo:margin-bottom="0in" fo:line-height="100%"/>
    </style:style>
    <style:style style:name="TableCell42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43" style:parent-style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margin-bottom="0in"/>
      <style:text-properties text:display="none"/>
    </style:style>
    <style:style style:name="TableColumn46" style:family="table-column">
      <style:table-column-properties style:column-width="2.884in"/>
    </style:style>
    <style:style style:name="TableColumn47" style:family="table-column">
      <style:table-column-properties style:column-width="2.884in"/>
    </style:style>
    <style:style style:name="Table45" style:family="table">
      <style:table-properties style:width="5.76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50" style:parent-style-name="Βασικό" style:family="paragraph">
      <style:paragraph-properties fo:margin-bottom="0in" fo:line-height="100%"/>
    </style:style>
    <style:style style:name="T51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52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54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55" style:parent-style-name="Βασικό" style:family="paragraph">
      <style:paragraph-properties fo:margin-bottom="0in" fo:line-height="100%"/>
    </style:style>
    <style:style style:name="T56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61" style:parent-style-name="Βασικό" style:family="paragraph">
      <style:paragraph-properties fo:margin-bottom="0in" fo:line-height="100%"/>
    </style:style>
    <style:style style:name="T62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ableCell65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66" style:parent-style-name="Βασικό" style:family="paragraph">
      <style:paragraph-properties fo:margin-bottom="0in" fo:line-height="100%"/>
    </style:style>
    <style:style style:name="T67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0" style:parent-style-name="Βασικό" style:family="paragraph">
      <style:paragraph-properties fo:margin-bottom="0in"/>
      <style:text-properties text:display="none"/>
    </style:style>
    <style:style style:name="TableColumn72" style:family="table-column">
      <style:table-column-properties style:column-width="2.884in"/>
    </style:style>
    <style:style style:name="Table71" style:family="table">
      <style:table-properties style:width="2.884in" style:rel-width="5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75" style:parent-style-name="Βασικό" style:family="paragraph">
      <style:paragraph-properties fo:margin-bottom="0in" fo:line-height="100%"/>
    </style:style>
    <style:style style:name="T76" style:parent-style-name="Προεπιλεγμένηγραμματοσειρά" style:family="text">
      <style:text-properties style:font-name="Times New Roman" style:font-name-asian="Times New Roman" fo:font-size="13.5pt" style:font-size-asian="13.5pt" style:font-size-complex="13.5pt" style:language-asian="el" style:country-asian="GR"/>
    </style:style>
    <style:style style:name="T77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78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margin-bottom="0.1666in" fo:line-height="100%"/>
    </style:style>
    <style:style style:name="T80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85" style:parent-style-name="Βασικό" style:family="paragraph">
      <style:paragraph-properties fo:margin-bottom="0.1666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86" style:parent-style-name="Βασικό" style:family="paragraph">
      <style:paragraph-properties fo:margin-bottom="0.1666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l" style:country-asian="GR"/>
    </style:style>
    <style:style style:name="P87" style:parent-style-name="Βασικό" style:family="paragraph">
      <style:paragraph-properties fo:margin-bottom="0.1666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l" style:country-asian="GR"/>
    </style:style>
  </office:automatic-styles>
  <office:body>
    <office:text text:use-soft-page-breaks="true">
      <text:p text:style-name="P1"><text:span text:style-name="T2">Δήλωση <text:s/>συμμετοχής εθελοντή / εθελόντριας στον 10</text:span><text:span text:style-name="T3">ο</text:span><text:span text:style-name="T4"><text:s text:c="2"/>Λαϊκού Αγώνα Δρόμου<text:s/></text:span></text:p>
      <text:p text:style-name="P5"><text:span text:style-name="T6">«ΆΓΙΟΣ ΑΡΤΕΜΙΟΣ»<text:s/></text:span></text:p>
      <text:p text:style-name="P7"><text:span text:style-name="T8"><text:s text:c="51"/></text:span><text:span text:style-name="T9"><text:line-break/></text:span><text:span text:style-name="T10">*Παρακαλώ το πεδία να συμπληρωθούν αποκλειστικά με ΚΕΦΑΛΑΙΑ ΕΛΛΗΝΙΚΑ</text:span><text:span text:style-name="T11"><text:line-break/></text:span><text:span text:style-name="T12">*</text:span><text:span text:style-name="T13">Υποχρεωτικά πεδία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*</text:span><text:span text:style-name="T21">'Όνομα:</text:span><text:span text:style-name="T22"><text:s/></text:span><text:span text:style-name="T23"><text:line-break/></text:span></text:p>
          </table:table-cell>
          <table:table-cell table:style-name="TableCell24">
            <text:p text:style-name="P25"><text:span text:style-name="T26">*</text:span><text:span text:style-name="T27">Επώνυμο:</text:span><text:span text:style-name="T28"><text:line-break/></text:span></text:p>
          </table:table-cell>
        </table:table-row>
        <table:table-row table:style-name="TableRow29">
          <table:table-cell table:style-name="TableCell30">
            <text:p text:style-name="P31"><text:span text:style-name="T32">'Όνομα Πατέρα:</text:span><text:span text:style-name="T33"><text:line-break/></text:span></text:p>
          </table:table-cell>
          <table:table-cell table:style-name="TableCell34">
            <text:p text:style-name="P35"><text:span text:style-name="T36">*</text:span><text:span text:style-name="T37">Έτος Γέννησης:</text:span><text:span text:style-name="T38"><text:line-break/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Οδός - Αριθμός:</text:span><text:span text:style-name="T52"><text:s/></text:span><text:span text:style-name="T53"><text:line-break/></text:span></text:p>
          </table:table-cell>
          <table:table-cell table:style-name="TableCell54">
            <text:p text:style-name="P55"><text:span text:style-name="T56">Πόλη:</text:span><text:span text:style-name="T57"><text:s/></text:span><text:span text:style-name="T58"><text:line-break/></text:span></text:p>
          </table:table-cell>
        </table:table-row>
        <table:table-row table:style-name="TableRow59">
          <table:table-cell table:style-name="TableCell60">
            <text:p text:style-name="P61"><text:span text:style-name="T62">T.K.:</text:span><text:span text:style-name="T63"><text:s/></text:span><text:span text:style-name="T64"><text:line-break/></text:span></text:p>
          </table:table-cell>
          <table:table-cell table:style-name="TableCell65">
            <text:p text:style-name="P66"><text:span text:style-name="T67">Τηλέφωνο:</text:span><text:span text:style-name="T68"><text:s/></text:span><text:span text:style-name="T69"><text:line-break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-MAIL:</text:span><text:span text:style-name="T77"><text:s/></text:span><text:span text:style-name="T78"><text:line-break/></text:span></text:p>
          </table:table-cell>
        </table:table-row>
      </table:table>
      <text:p text:style-name="P79"><text:span text:style-name="T80"><text:line-break/></text:span><text:span text:style-name="T81"><text:line-break/></text:span><text:span text:style-name="T82">ΥΠΕΥΘΥΝΗ ΔΗΛΩΣΗ :</text:span><text:span text:style-name="T83">Δηλώνω ότι επιθυμώ να συμμετέχω στον αγώνα δρόμου ως εθελοντής- εθελόντρια. Αποδέχομαι ότι θα συνεργασθώ με τους διοργανωτές για την ομαλή διεξαγωγή του αγώνα και την ασφάλεια των συμμετεχόντων. <text:s/>Αποδέχομαι την ευθύνη να βρίσκομαι στην θέση που θα ορισθώ για τον χρόνο που απαιτείται. Συναινώ <text:s/>στην ελεύθερη χρήση του ονόματος /και φωτογραφικού μου υλικού σχετικού με τον αγώνα από τα μέσα μαζικής ενημέρωσης.<text:s/></text:span><text:span text:style-name="T84"><text:line-break/><text:s text:c="2"/></text:span></text:p>
      <text:p text:style-name="P85">Ο/Η Δηλών</text:p>
      <text:p text:style-name="P86"/>
      <text:p text:style-name="P87">Υπογραφή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emis Tampakeli</meta:initial-creator>
    <dc:creator>Artemis Tampakeli</dc:creator>
    <meta:creation-date>2023-03-03T10:20:00Z</meta:creation-date>
    <dc:date>2023-03-04T09:32:00Z</dc:date>
    <meta:template xlink:href="Normal" xlink:type="simple"/>
    <meta:editing-cycles>3</meta:editing-cycles>
    <meta:editing-duration>PT360S</meta:editing-duration>
    <meta:document-statistic meta:page-count="1" meta:paragraph-count="1" meta:word-count="126" meta:character-count="806" meta:row-count="5" meta:non-whitespace-character-count="681"/>
  </office:meta>
</office:document-meta>
</file>